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xt_20_body" style:list-style-name="L1"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 style:list-style-name="L1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ГОВОР ОКАЗАНИЯ УСЛУГ ДЛЯ ФИЗИЧЕСКИХ ЛИЦ</text:h>
      <text:p text:style-name="P2"/>
      <text:list xml:id="list3236814564156465739" text:style-name="L1">
        <text:list-header>
          <text:p text:style-name="P6"><text:span text:style-name="T1">1.</text:span> Настоящий Договор устанавливает перечень и порядок оказания транспортно-экпедиционных услуг физическим лицам.<text:line-break/>В тексте данного Договора Газель-заказ.рф именуется как "Исполнитель", клиент - физическое лицо именуется как "Заказчик".</text:p>
          <text:p text:style-name="P6"/>
          <text:p text:style-name="P6"><text:span text:style-name="T1">2.</text:span> В соответствии с настоящим Договором Исполнитель обязуется организовать Заказчику выполнение автотранспортных услуг, а Заказчик обязуется своевременно оплачивать эти услуги.</text:p>
          <text:p text:style-name="P6"/>
          <text:p text:style-name="P6"><text:span text:style-name="T1">3.</text:span> Исполнитель организовывает перевозку грузов и пассажиров силами третьих лиц и не несет ответственности за любой возможный ущерб, причиненный Заказчику в процессе перевозки. Исполнитель несет ответственность только за непосредственную деятельность по организации автотранспортных перевозок.</text:p>
          <text:p text:style-name="P6"/>
          <text:p text:style-name="P6"><text:span text:style-name="T1">4. </text:span>Исполнитель обязан обеспечить Заказчику подачу заказанного им автотранспортного средства, по указанному Заказчиком адресу, и в определённое им время. Организовать перевозку указанных Заказчиком грузов. Заявка принимается от Заказчика в устной форме по телефонам, указанным на сайте https://газель-заказ.рф или через форму заказа онлайн на сайте https://газель-заказ.рф.</text:p>
          <text:p text:style-name="P6"/>
          <text:p text:style-name="P6"><text:span text:style-name="T1">5.</text:span> Исполнитель уведомляет Заказчика, что ведется аудиозапись разговоров, которая в случае возникновения споров между сторонами является основным доказательством в их разрешении.</text:p>
          <text:p text:style-name="P6"/>
          <text:p text:style-name="P6"><text:span text:style-name="T1">6.</text:span> В случае вынужденной задержки транспортного средства в пути, к которым относятся аварийная ситуация на дорогах, затруднение движения, задержка автомобиля или водителя сотрудниками органов МВД, неожиданно возникшая техническая неисправность автомобиля в пути, неправильно названный адрес или время подачи автомобиля, неблагоприятные погодные условия или иные форс-мажорные ситуации, Исполнитель информирует Заказчика об этих задержках, и по согласованию с ним должен предоставить замену транспортного средства с переносом времени и (или) даты текущего заказа, или уведомить Заказчика на сколько задержится прибытие транспортного средства. В случае отказа Заказчика от замены транспортного средства или дополнительного времени ожидания, Исполнитель не несет ответственности за любые возникшие в связи с этим убытки.</text:p>
          <text:p text:style-name="P5"/>
          <text:p text:style-name="P4"><text:span text:style-name="T1">7.</text:span> Размещая заказ на предоставление транспортных услуг на сайте https://газель-заказ.рф. Заказчик таким образом подтверждает свое полное согласие со всеми условиями, указанными в настоящем Договоре.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3T12:43:04.39</meta:creation-date>
    <dc:date>2019-06-04T11:36:53.16</dc:date>
    <meta:editing-duration>PT9M1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8" meta:word-count="287" meta:character-count="2313"/>
  </office:meta>
</office:document-meta>
</file>